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plaatsen autolaadkraan Schubertstraat 4 Akersloot, Schubertstraat 4, 1921XH Akersloot, verzenddatum 2 oktober 2024 (Z2024-000050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179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9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9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063</meta:user-defined>
    <meta:user-defined meta:name="DCTERMS.abstract">plaatsen autolaadkraan Schubertstraat 4 AkerslootSchubertstraat 4, 1921XH Akersloot, verzenddatum 2 oktober 2024 (Z2024-00005063)</meta:user-defined>
    <dc:language>nl</dc:language>
    <meta:user-defined meta:name="OVERHEIDop.locatietype/OVERHEIDop.gebiedsmarkering">Punt</meta:user-defined>
    <meta:user-defined meta:name="DC.title">Gemeente Castricum, verleende plaatsen autolaadkraan Schubertstraat 4 Akersloot, Schubertstraat 4, 1921XH Akersloot, verzenddatum 2 oktober 2024 (Z2024-00005063)</meta:user-defined>
    <meta:user-defined meta:name="DCTERMS.W3CDTF/DCTERMS.available">2024-10-07</meta:user-defined>
    <meta:user-defined meta:name="DCTERMS.W3CDTF/OVERHEIDop.jaargang">2024</meta:user-defined>
    <meta:user-defined meta:name="OVERHEIDop.publicationIssue">421794</meta:user-defined>
    <meta:user-defined meta:name="OVERHEIDop.GmbID/DC.identifier">gmb-2024-421794</meta:user-defined>
    <meta:user-defined meta:name="OVERHEIDop.versieInformatie"/>
  </office:meta>
</office:document-meta>
</file>