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alcoholhoudende dranken tijdens Prinsbal Nederwetten 2024 op 9 november 2024 aan De Koppel 1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tijdens Prinsbal Nederwetten 2024</text:p>
            <text:p text:style-name="common-al">Aangevraagd door: Carnavalsvereniging De Wetters</text:p>
            <text:p text:style-name="common-al">Locatie: MFA De Koppelaar, De Koppel 1 Nederwetten</text:p>
            <text:p text:style-name="common-al">Datum: 9 november 2024 vanaf 18:30 uur tot 0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79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schenken van zwakalcoholhoudende dranken tijdens Prinsbal Nederwetten 2024 op 9 november 2024 aan De Koppel 1 te Nederwett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92</meta:user-defined>
    <meta:user-defined meta:name="OVERHEIDop.GmbID/DC.identifier">gmb-2024-421792</meta:user-defined>
    <meta:user-defined meta:name="OVERHEIDop.versieInformatie"/>
  </office:meta>
</office:document-meta>
</file>