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het plaatsen van autolaadkraan Hendrik Casimirstr. 12 Castricum, Hendrik Casimirstraat 12, 1901TP Castricum, verzenddatum 2 oktober 2024 (Z2024-00005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178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8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8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062</meta:user-defined>
    <meta:user-defined meta:name="DCTERMS.abstract">het plaatsen van autolaadkraan Hendrik Casimirstr. 12 CastricumHendrik Casimirstraat 12, 1901TP Castricum, verzenddatum 2 oktober 2024 (Z2024-00005062)</meta:user-defined>
    <dc:language>nl</dc:language>
    <meta:user-defined meta:name="OVERHEIDop.locatietype/OVERHEIDop.gebiedsmarkering">Punt</meta:user-defined>
    <meta:user-defined meta:name="DC.title">Gemeente Castricum, verleende het plaatsen van autolaadkraan Hendrik Casimirstr. 12 Castricum, Hendrik Casimirstraat 12, 1901TP Castricum, verzenddatum 2 oktober 2024 (Z2024-00005062)</meta:user-defined>
    <meta:user-defined meta:name="DCTERMS.W3CDTF/DCTERMS.available">2024-10-07</meta:user-defined>
    <meta:user-defined meta:name="DCTERMS.W3CDTF/OVERHEIDop.jaargang">2024</meta:user-defined>
    <meta:user-defined meta:name="OVERHEIDop.publicationIssue">421788</meta:user-defined>
    <meta:user-defined meta:name="OVERHEIDop.GmbID/DC.identifier">gmb-2024-421788</meta:user-defined>
    <meta:user-defined meta:name="OVERHEIDop.versieInformatie"/>
  </office:meta>
</office:document-meta>
</file>