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oggewagen 36, 1261KC te Blaricum, ingekomen 2 oktober 2024 (zaaknummer OMG 2024-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Koggewagen 36, 1261K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178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oggewagen 36, 1261KC te Blaricum, ingekomen 2 oktober 2024 (zaaknummer OMG 2024-0377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84</meta:user-defined>
    <meta:user-defined meta:name="OVERHEIDop.GmbID/DC.identifier">gmb-2024-421784</meta:user-defined>
    <meta:user-defined meta:name="OVERHEIDop.versieInformatie"/>
  </office:meta>
</office:document-meta>
</file>