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en een carport op de locatie Zomertaling 21, 3755GM te Eemnes, ingekomen 2 oktober 2024 (zaaknummer OMG 2024-0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realiseren van een aanbouw en een carport op de locatie Zomertaling 21, 3755GM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2178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8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8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aanbouw en een carport op de locatie Zomertaling 21, 3755GM te Eemnes, ingekomen 2 oktober 2024 (zaaknummer OMG 2024-0376)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83</meta:user-defined>
    <meta:user-defined meta:name="OVERHEIDop.GmbID/DC.identifier">gmb-2024-421783</meta:user-defined>
    <meta:user-defined meta:name="OVERHEIDop.versieInformatie"/>
  </office:meta>
</office:document-meta>
</file>