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de opslag van circusmaterieel en wagens aan Vooreind 16A 5096BC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afwijken van regels in het omgevingsplan voor de opslag van circusmaterieel en wagens aan Vooreind 16A 5096BC Hulsel. Het kenmerk van de gemeente voor deze zaak is 166743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1-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178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8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8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356</meta:user-defined>
    <meta:user-defined meta:name="DCTERMS.abstract">afwijken van regels in het omgevingsplan voor de opslag van circusmaterieel en wagen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de opslag van circusmaterieel en wagens aan Vooreind 16A 5096BC Hulsel</meta:user-defined>
    <meta:user-defined meta:name="DCTERMS.W3CDTF/DCTERMS.available">2024-10-07</meta:user-defined>
    <meta:user-defined meta:name="DCTERMS.W3CDTF/OVERHEIDop.jaargang">2024</meta:user-defined>
    <meta:user-defined meta:name="OVERHEIDop.publicationIssue">421782</meta:user-defined>
    <meta:user-defined meta:name="OVERHEIDop.GmbID/DC.identifier">gmb-2024-421782</meta:user-defined>
    <meta:user-defined meta:name="OVERHEIDop.versieInformatie"/>
  </office:meta>
</office:document-meta>
</file>