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bouwplaats vanaf heden tot en met 28 maart 2025 op het terrein ter hoogte van Keizershof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plaats</text:p>
              </text:list-item>
              <text:list-item text:style-override="id1-3-2-1-1-1-2">
                <text:number>-</text:number>
                <text:p text:style-name="al">Verleend aan: Caspar de Haan B.V.</text:p>
              </text:list-item>
              <text:list-item text:style-override="id1-3-2-1-1-1-3">
                <text:number>-</text:number>
                <text:p text:style-name="al">Locatie: terrein ter hoogte van Keizershof</text:p>
              </text:list-item>
              <text:list-item text:style-override="id1-3-2-1-1-1-4">
                <text:number>-</text:number>
                <text:p text:style-name="al">Datum: vanaf heden tot en met 28 maart 2025</text:p>
              </text:list-item>
              <text:list-item text:style-override="id1-3-2-1-1-1-5">
                <text:number>-</text:number>
                <text:p text:style-name="al">Verzenddatum: 24 sept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17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tijdelijk inrichten van een bouwplaats vanaf heden tot en met 28 maart 2025 op het terrein ter hoogte van Keizershof te Nuenen</meta:user-defined>
    <meta:user-defined meta:name="DCTERMS.W3CDTF/DCTERMS.available">2024-10-07</meta:user-defined>
    <meta:user-defined meta:name="DCTERMS.W3CDTF/OVERHEIDop.jaargang">2024</meta:user-defined>
    <meta:user-defined meta:name="OVERHEIDop.publicationIssue">421780</meta:user-defined>
    <meta:user-defined meta:name="OVERHEIDop.GmbID/DC.identifier">gmb-2024-421780</meta:user-defined>
    <meta:user-defined meta:name="OVERHEIDop.versieInformatie"/>
  </office:meta>
</office:document-meta>
</file>