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eeuwenlaan 2D, Groot-Ammers, zaaknummer OMG-2024-10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039-28-01</text:p>
            <text:p text:style-name="common-al">Voor het: plaatsen van een mast met een buitencamera</text:p>
            <text:p text:style-name="common-al"/>
            <text:p text:style-name="common-al">
            <text:span text:style-name="nadrukvet">Locatie: Meeuwenlaan 2D, Groot-Ammers</text:span>
          </text:p>
            <text:p text:style-name="common-al">Datum ontvangst: 2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177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7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7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039</meta:user-defined>
    <meta:user-defined meta:name="DCTERMS.abstract">Gemeente - aanvr. beschikking behandelen - plaatsen van een mast met een buitencamera - Meeuwenlaan 2D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Meeuwenlaan 2D, Groot-Ammers, zaaknummer OMG-2024-1039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778</meta:user-defined>
    <meta:user-defined meta:name="OVERHEIDop.GmbID/DC.identifier">gmb-2024-421778</meta:user-defined>
    <meta:user-defined meta:name="OVERHEIDop.versieInformatie"/>
  </office:meta>
</office:document-meta>
</file>