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etlaan 39, 6217XL Maastricht. Kennisgeving nieuwe aanvraag omgevingsvergunning, de Ambachtelijke goudsmid activiteiten vanuit koop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680</text:p>
            <text:p text:style-name="common-al">
            <text:span text:style-name="nadrukvet">Spinetlaan 39, 6217XL Maastricht</text:span>
          </text:p>
            <text:p text:style-name="common-al">
            <text:span text:style-name="nadrukvet">de Ambachtelijke goudsmid activiteiten vanuit koophuis.</text:span>
          </text:p>
            <text:p text:style-name="common-al"/>
            <text:p text:style-name="common-al">
            <text:span text:style-name="nadrukvet">Datum ontvangst aanvraag:</text:span> 2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77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7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7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80</meta:user-defined>
    <dc:language>nl</dc:language>
    <meta:user-defined meta:name="OVERHEIDop.locatietype/OVERHEIDop.gebiedsmarkering">Vlak</meta:user-defined>
    <meta:user-defined meta:name="DC.title">Spinetlaan 39, 6217XL Maastricht. Kennisgeving nieuwe aanvraag omgevingsvergunning, de Ambachtelijke goudsmid activiteiten vanuit koophuis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76</meta:user-defined>
    <meta:user-defined meta:name="OVERHEIDop.GmbID/DC.identifier">gmb-2024-421776</meta:user-defined>
    <meta:user-defined meta:name="OVERHEIDop.versieInformatie"/>
  </office:meta>
</office:document-meta>
</file>