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reserveerde gehandicaptenparkeerplaats op de Merwedestraat ter hoogte van huisnummer 119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Overwegingen</text:span>
          </text:p>
            <text:p text:style-name="common-al">In het besluit van 10 mei 2023 met het kenmerk 2023-0064210 is een gereserveerde gehandicaptenparkeerplaats aangewezen op de Merwedestraat ter hoogte van huisnummer 119. Deze gereserveerde gehandicaptenparkeerplaats kan worden opgeheven.</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
            <text:span text:style-name="nadrukvet">Besluit</text:span>
          </text:p>
            <text:p text:style-name="common-al">
            <text:span text:style-name="nadrukvet">-</text:span>
            <text:span text:style-name="nadrukvet"/>de gereserveerde gehandicaptenparkeerplaats die aangewezen is in het besluit van 10 mei 2023 met het kenmerk 2023-010064210 op de Merwedestraat ter hoogte van huisnummer 119 op te heffen. </text:p>
            <text:p text:style-name="common-al">
            <text:span text:style-name="nadrukvet"/>
          </text:p>
            <text:p text:style-name="common-al">Het college van Burgemeester en Wethouders</text:p>
            <text:p text:style-name="common-al">namens dezen,</text:p>
            <text:p text:style-name="common-al"/>
            <text:p text:style-name="common-al">de heer J. Booij</text:p>
            <text:p text:style-name="common-al">Clustermanager </text:p>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1770</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770</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770</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Opheffen gereserveerde gehandicaptenparkeerplaats - Merwede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100146 </meta:user-defined>
    <meta:user-defined meta:name="OVERHEIDop.verkeersbordcode">E6</meta:user-defined>
    <dc:language>nl</dc:language>
    <meta:user-defined meta:name="OVERHEIDop.locatietype/OVERHEIDop.gebiedsmarkering">Adres</meta:user-defined>
    <meta:user-defined meta:name="DC.title">Opheffen van een gereserveerde gehandicaptenparkeerplaats op de Merwedestraat ter hoogte van huisnummer 119</meta:user-defined>
    <meta:user-defined meta:name="DCTERMS.W3CDTF/DCTERMS.available">2024-10-09</meta:user-defined>
    <meta:user-defined meta:name="DCTERMS.W3CDTF/OVERHEIDop.jaargang">2024</meta:user-defined>
    <meta:user-defined meta:name="OVERHEIDop.publicationIssue">421770</meta:user-defined>
    <meta:user-defined meta:name="OVERHEIDop.GmbID/DC.identifier">gmb-2024-421770</meta:user-defined>
    <meta:user-defined meta:name="OVERHEIDop.versieInformatie"/>
  </office:meta>
</office:document-meta>
</file>