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 rommelmarkt op zondag 24 maart 2024, Zienlaan 4 in Uitgeest, verzenddatum 24 januari 2024 (Z23 147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21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 rommelmarkt op zondag 24 maart 2024, Zienlaan 4 in Uitgeest, verzenddatum 24 januari 2024 (Z23 147921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177</meta:user-defined>
    <meta:user-defined meta:name="OVERHEIDop.GmbID/DC.identifier">gmb-2024-42177</meta:user-defined>
    <meta:user-defined meta:name="OVERHEIDop.versieInformatie"/>
  </office:meta>
</office:document-meta>
</file>