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lokkengietersstraat 138, 5914LP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Klokkengietersstraat 138, 5914LP Venlo</text:span>
          </text:p>
            <text:p text:style-name="common-al">Voor het verwijderen van de asbesthoudende tegellijm in de hal van het appartement</text:p>
            <text:p text:style-name="common-al">Afrondingsbrief verzonden op 03 oktober 2024</text:p>
            <text:p text:style-name="common-al">Kenmerk Z2024-0391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1767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6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6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3910</meta:user-defined>
    <meta:user-defined meta:name="DCTERMS.abstract">Betreft: Melding op locatie Klokkengietersstraat 138, 5914LP Venlo</meta:user-defined>
    <dc:language>nl</dc:language>
    <meta:user-defined meta:name="OVERHEIDop.locatietype/OVERHEIDop.gebiedsmarkering">Vlak</meta:user-defined>
    <meta:user-defined meta:name="DC.title">Geaccepteerde Sloopmelding - Klokkengietersstraat 138, 5914LP Venlo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767</meta:user-defined>
    <meta:user-defined meta:name="OVERHEIDop.GmbID/DC.identifier">gmb-2024-421767</meta:user-defined>
    <meta:user-defined meta:name="OVERHEIDop.versieInformatie"/>
  </office:meta>
</office:document-meta>
</file>