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anlegvergunning Doorsne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ophogen van het perceel op de locatie Doorsneeweg (kadastraal bekend gemeente Nieuwe Pekela, sectie H nummer1364) te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P2024-020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2 oktober 2024 en neemt daarover waarschijnlijk 27 november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2175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4-0204</meta:user-defined>
    <meta:user-defined meta:name="DCTERMS.abstract">Betreft: Aanvraag op locatie PKL01 H 1364</meta:user-defined>
    <dc:language>nl</dc:language>
    <meta:user-defined meta:name="OVERHEIDop.locatietype/OVERHEIDop.gebiedsmarkering">Vlak</meta:user-defined>
    <meta:user-defined meta:name="DC.title">Aanvraag aanlegvergunning Doorsneewe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59</meta:user-defined>
    <meta:user-defined meta:name="OVERHEIDop.GmbID/DC.identifier">gmb-2024-421759</meta:user-defined>
    <meta:user-defined meta:name="OVERHEIDop.versieInformatie"/>
  </office:meta>
</office:document-meta>
</file>