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s, rijplaten en hekwerken van 19 augustus tot 25 oktob, Sweelincklaan 53, 1817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weelincklaan 53, 1817 KD Alkmaar<text:span text:style-name="nadrukvet">; </text:span>het plaatsen van containers, rijplaten en hekwerken van 19 augustus tot 25 oktob</text:p>
            <text:p text:style-name="common-al">
            
          </text:p>
            <text:p text:style-name="common-al">Verzenddatum:  03-10-2024 </text:p>
            <text:p text:style-name="common-al">Zaaknummer: 00006772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175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7211</meta:user-defined>
    <dc:language>nl</dc:language>
    <meta:user-defined meta:name="OVERHEIDop.locatietype/OVERHEIDop.gebiedsmarkering">Punt</meta:user-defined>
    <meta:user-defined meta:name="DC.title">Omgevingsvergunning regulier Verleend: het plaatsen van containers, rijplaten en hekwerken van 19 augustus tot 25 oktob, Sweelincklaan 53, 1817 KD Alkmaar</meta:user-defined>
    <meta:user-defined meta:name="DCTERMS.W3CDTF/DCTERMS.available">2024-10-07</meta:user-defined>
    <meta:user-defined meta:name="DCTERMS.W3CDTF/OVERHEIDop.jaargang">2024</meta:user-defined>
    <meta:user-defined meta:name="OVERHEIDop.publicationIssue">421758</meta:user-defined>
    <meta:user-defined meta:name="OVERHEIDop.GmbID/DC.identifier">gmb-2024-421758</meta:user-defined>
    <meta:user-defined meta:name="OVERHEIDop.versieInformatie"/>
  </office:meta>
</office:document-meta>
</file>