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dak en vervangen van dakramen op de locatie De Wieken 32, 34, 36, 40, 41 Malden zaaknummer AB24.0179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isoleren van het dak en vervangen van dakramen op de locatie De Wieken 32, 34, 36, 40, 41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175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5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5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soleren van het dak en vervangen van dakramen op de locatie De Wieken 32, 34, 36, 40, 41 Malden zaaknummer AB24.01796</meta:user-defined>
    <meta:user-defined meta:name="DCTERMS.W3CDTF/DCTERMS.available">2024-10-07</meta:user-defined>
    <meta:user-defined meta:name="DCTERMS.W3CDTF/OVERHEIDop.jaargang">2024</meta:user-defined>
    <meta:user-defined meta:name="OVERHEIDop.publicationIssue">421750</meta:user-defined>
    <meta:user-defined meta:name="OVERHEIDop.GmbID/DC.identifier">gmb-2024-421750</meta:user-defined>
    <meta:user-defined meta:name="OVERHEIDop.versieInformatie"/>
  </office:meta>
</office:document-meta>
</file>