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januari 2024, <text:span text:style-name="nadrukvet">standplaatsvergunning verkoop Tulpen</text:span>, elke zaterdag van 21 januari 2024 tot 1 mei 2024 tussen 10.00 uur en 17.00 uur, nabij de Jumbo in winkelcentrum Gilze. (105336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17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7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175</meta:user-defined>
    <meta:user-defined meta:name="OVERHEIDop.GmbID/DC.identifier">gmb-2024-42175</meta:user-defined>
    <meta:user-defined meta:name="OVERHEIDop.versieInformatie"/>
  </office:meta>
</office:document-meta>
</file>