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noveren van een basisschool Lugderusschool, St.-Bonifaciusstraat 8, 3553SR Utrecht,  GU-Z2024-00227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.-Bonifaciusstraat 8, 3553SR Utrecht</text:p>
            <text:p text:style-name="common-al">GU-Z2024-0022790</text:p>
            <text:p text:style-name="common-al">Toelichting: het renoveren van een basisschool Lugderusschool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1747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747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747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22790</meta:user-defined>
    <meta:user-defined meta:name="DCTERMS.abstract">Toelichting: het renoveren van een basisschool Lugderusschool</meta:user-defined>
    <dc:language>nl</dc:language>
    <meta:user-defined meta:name="OVERHEIDop.locatietype/OVERHEIDop.gebiedsmarkering">Vlak</meta:user-defined>
    <meta:user-defined meta:name="DC.title">Verlenging beslistermijn omgevingsvergunning, het renoveren van een basisschool Lugderusschool, St.-Bonifaciusstraat 8, 3553SR Utrecht,  GU-Z2024-0022790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1747</meta:user-defined>
    <meta:user-defined meta:name="OVERHEIDop.GmbID/DC.identifier">gmb-2024-421747</meta:user-defined>
    <meta:user-defined meta:name="OVERHEIDop.versieInformatie"/>
  </office:meta>
</office:document-meta>
</file>