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hogen van de borstweringshoogte van de voor- en zijgevel op de locatie Menuetstraat 2 te Nijmegen zaaknummer AB24.01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74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hogen van de borstweringshoogte van de voor- en zijgevel op de locatie Menuetstraat 2 te Nijmegen zaaknummer AB24.01679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46</meta:user-defined>
    <meta:user-defined meta:name="OVERHEIDop.GmbID/DC.identifier">gmb-2024-421746</meta:user-defined>
    <meta:user-defined meta:name="OVERHEIDop.versieInformatie"/>
  </office:meta>
</office:document-meta>
</file>