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ongerd 24 te Malden zaaknummer MA24.02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regulier) op de locatie Bongerd 24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2174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4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4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ongerd 24 te Malden zaaknummer MA24.02190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44</meta:user-defined>
    <meta:user-defined meta:name="OVERHEIDop.GmbID/DC.identifier">gmb-2024-421744</meta:user-defined>
    <meta:user-defined meta:name="OVERHEIDop.versieInformatie"/>
  </office:meta>
</office:document-meta>
</file>