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elding activiteitenbesluit voor het realiseren van een mestbassin op de locatie Van Heemstraweg 15 A te Deest zaaknummer MA24.02129</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een melding activiteitenbesluit voor het realiseren van een mestbassin op de locatie Van Heemstraweg 15 A te Dees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173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3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3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melding activiteitenbesluit voor het realiseren van een mestbassin op de locatie Van Heemstraweg 15 A te Deest zaaknummer MA24.02129</meta:user-defined>
    <meta:user-defined meta:name="DCTERMS.W3CDTF/DCTERMS.available">2024-10-07</meta:user-defined>
    <meta:user-defined meta:name="DCTERMS.W3CDTF/OVERHEIDop.jaargang">2024</meta:user-defined>
    <meta:user-defined meta:name="OVERHEIDop.publicationIssue">421739</meta:user-defined>
    <meta:user-defined meta:name="OVERHEIDop.GmbID/DC.identifier">gmb-2024-421739</meta:user-defined>
    <meta:user-defined meta:name="OVERHEIDop.versieInformatie"/>
  </office:meta>
</office:document-meta>
</file>