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bladstraat 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0002301 voor een omgevingsvergunning op locatie Klaverbladstraat 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 van de indeling van de bestaand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173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3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3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laverbladstraat 3 in Klaaswaa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35</meta:user-defined>
    <meta:user-defined meta:name="OVERHEIDop.GmbID/DC.identifier">gmb-2024-421735</meta:user-defined>
    <meta:user-defined meta:name="OVERHEIDop.versieInformatie"/>
  </office:meta>
</office:document-meta>
</file>