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inrit op de locatie Azurietstraat 13 te Nijmegen zaaknummer AB24.014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aanleggen van een inrit op de locatie Azurietstraat 13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3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173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3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73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aanleggen van een inrit op de locatie Azurietstraat 13 te Nijmegen zaaknummer AB24.01402</meta:user-defined>
    <meta:user-defined meta:name="DCTERMS.W3CDTF/DCTERMS.available">2024-10-07</meta:user-defined>
    <meta:user-defined meta:name="DCTERMS.W3CDTF/OVERHEIDop.jaargang">2024</meta:user-defined>
    <meta:user-defined meta:name="OVERHEIDop.publicationIssue">421734</meta:user-defined>
    <meta:user-defined meta:name="OVERHEIDop.GmbID/DC.identifier">gmb-2024-421734</meta:user-defined>
    <meta:user-defined meta:name="OVERHEIDop.versieInformatie"/>
  </office:meta>
</office:document-meta>
</file>