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het plaatsen van een geluidsscherm op de locatie Waardhuizenstraat 2 a te Beuningen Gld zaaknummer AB24.0097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vergunning ontvangen. De aangevraagde activiteit is echter vergunningvrij. De aanvrager heeft dus toestemming voor het legaliseren van het plaatsen van een geluidsscherm op de locatie Waardhuizenstraat 2 a te Beuningen Gld.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173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3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3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het plaatsen van een geluidsscherm op de locatie Waardhuizenstraat 2 a te Beuningen Gld zaaknummer AB24.00972</meta:user-defined>
    <meta:user-defined meta:name="DCTERMS.W3CDTF/DCTERMS.available">2024-10-07</meta:user-defined>
    <meta:user-defined meta:name="DCTERMS.W3CDTF/OVERHEIDop.jaargang">2024</meta:user-defined>
    <meta:user-defined meta:name="OVERHEIDop.publicationIssue">421733</meta:user-defined>
    <meta:user-defined meta:name="OVERHEIDop.GmbID/DC.identifier">gmb-2024-421733</meta:user-defined>
    <meta:user-defined meta:name="OVERHEIDop.versieInformatie"/>
  </office:meta>
</office:document-meta>
</file>