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twee bomen met boktor op de locatie Kwakkenbergweg 41 te Nijmegen zaaknummer AB24.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3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kappen van twee bomen met boktor op de locatie Kwakkenbergweg 41 te Nijmegen zaaknummer AB24.0089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32</meta:user-defined>
    <meta:user-defined meta:name="OVERHEIDop.GmbID/DC.identifier">gmb-2024-421732</meta:user-defined>
    <meta:user-defined meta:name="OVERHEIDop.versieInformatie"/>
  </office:meta>
</office:document-meta>
</file>