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molenstraat 38, 7241V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24 de volgende aanvraag voor een Omgevingsvergunning hebben ontvangen:</text:p>
            <text:p text:style-name="common-al">Rosmolenstraat 38, 7241VR Lochem, het kappen van een amberboom, Z2024-017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17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85</meta:user-defined>
    <meta:user-defined meta:name="DCTERMS.abstract">Z2024-01785 Rosmolenstraat 38, 7241VR Lochem</meta:user-defined>
    <dc:language>nl</dc:language>
    <meta:user-defined meta:name="OVERHEIDop.locatietype/OVERHEIDop.gebiedsmarkering">Punt</meta:user-defined>
    <meta:user-defined meta:name="DC.title">Aanvraag Omgevingsvergunning Rosmolenstraat 38, 7241VR Lo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727</meta:user-defined>
    <meta:user-defined meta:name="OVERHEIDop.GmbID/DC.identifier">gmb-2024-421727</meta:user-defined>
    <meta:user-defined meta:name="OVERHEIDop.versieInformatie"/>
  </office:meta>
</office:document-meta>
</file>