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Fluitekruid 43 in Od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7 oktober 2024</text:p>
            <text:p text:style-name="common-al">Activiteit: Het plaatsen van een dakkapel in het voordakvlak</text:p>
            <text:p text:style-name="common-al">Adres: Fluitekruid 43 in Odijk,</text:p>
            <text:p text:style-name="common-al">WABO-Wabonummer: OV 1324117</text:p>
            <text:p text:style-name="common-al">Datum ontvangst aanvraag: 27 sept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2172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2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2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Fluitekruid 43 in Odijk,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22</meta:user-defined>
    <meta:user-defined meta:name="OVERHEIDop.GmbID/DC.identifier">gmb-2024-421722</meta:user-defined>
    <meta:user-defined meta:name="OVERHEIDop.versieInformatie"/>
  </office:meta>
</office:document-meta>
</file>