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ABBA Projectkoor op 17 maart 2024 bij  Kon.Julianalaan 10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4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, 7711KK Nieuwleusen</text:p>
            <text:p text:style-name="common-al">
            <text:span text:style-name="nadrukvet">Projectomschrijving:</text:span> het organiseren van ABBA Projectkoor op 17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 14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4754</meta:user-defined>
    <meta:user-defined meta:name="DCTERMS.abstract">het organiseren van ABBA Projectkoor op 17 maart 2024</meta:user-defined>
    <dc:language>nl</dc:language>
    <meta:user-defined meta:name="OVERHEIDop.locatietype/OVERHEIDop.gebiedsmarkering">Punt</meta:user-defined>
    <meta:user-defined meta:name="DC.title">Aanvraag evenementenvergunning voor het organiseren van ABBA Projectkoor op 17 maart 2024 bij  Kon.Julianalaan 10, 7711KK Nieuwleu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172</meta:user-defined>
    <meta:user-defined meta:name="OVERHEIDop.GmbID/DC.identifier">gmb-2024-42172</meta:user-defined>
    <meta:user-defined meta:name="OVERHEIDop.versieInformatie"/>
  </office:meta>
</office:document-meta>
</file>