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3E, 1212 AD Hilversum (wijzigen gebruik naar personal training studio in strijd met omgevingsplan); CLZ-00011822; 02-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253E, 1212 AD Hilversum (wijzigen gebruik naar personal training studio in strijd met omgevingsplan); CLZ-00011822; 02-10-2024; Status: Aanvraag ontvangen, gemeente Hilversum</text:p>
            <text:p text:style-name="common-al">
            
          </text:p>
            <text:p text:style-name="common-al">Datum indiening aanvraag: 0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7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822</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253E, 1212 AD Hilversum (wijzigen gebruik naar personal training studio in strijd met omgevingsplan); CLZ-00011822; 02-10-2024; Status: Aanvraag ontvangen, gemeente Hilversum</meta:user-defined>
    <meta:user-defined meta:name="DCTERMS.W3CDTF/DCTERMS.available">2024-10-07</meta:user-defined>
    <meta:user-defined meta:name="DCTERMS.W3CDTF/OVERHEIDop.jaargang">2024</meta:user-defined>
    <meta:user-defined meta:name="OVERHEIDop.publicationIssue">421718</meta:user-defined>
    <meta:user-defined meta:name="OVERHEIDop.GmbID/DC.identifier">gmb-2024-421718</meta:user-defined>
    <meta:user-defined meta:name="OVERHEIDop.versieInformatie"/>
  </office:meta>
</office:document-meta>
</file>