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Rozenlaantje 11, 1251BW te Laren, ingekomen 27 september 2024 (zaaknummer OMG 2024-0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Rozenlaantje 11, 1251BW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2171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1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1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Rozenlaantje 11, 1251BW te Laren, ingekomen 27 september 2024 (zaaknummer OMG 2024-0373)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713</meta:user-defined>
    <meta:user-defined meta:name="OVERHEIDop.GmbID/DC.identifier">gmb-2024-421713</meta:user-defined>
    <meta:user-defined meta:name="OVERHEIDop.versieInformatie"/>
  </office:meta>
</office:document-meta>
</file>