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ijziging op reeds verleende vergunning) op de locatie Naarderweg 14, 1261BT te Blaricum (zaaknummer OMG 2024-035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oktober 2024 een omgevingsvergunning verleend. De gemeente geeft hiermee toestemming voor het plaatsen van een dakkapel (wijziging op reeds verleende vergunning) op de locatie Naarderweg 14, 1261B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17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wijziging op reeds verleende vergunning) op de locatie Naarderweg 14, 1261BT te Blaricum (zaaknummer OMG 2024-0354)</meta:user-defined>
    <meta:user-defined meta:name="DCTERMS.W3CDTF/DCTERMS.available">2024-10-07</meta:user-defined>
    <meta:user-defined meta:name="DCTERMS.W3CDTF/OVERHEIDop.jaargang">2024</meta:user-defined>
    <meta:user-defined meta:name="OVERHEIDop.publicationIssue">421711</meta:user-defined>
    <meta:user-defined meta:name="OVERHEIDop.GmbID/DC.identifier">gmb-2024-421711</meta:user-defined>
    <meta:user-defined meta:name="OVERHEIDop.versieInformatie"/>
  </office:meta>
</office:document-meta>
</file>