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rit/uitweg op Zandkuil 3 5575AS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317</text:p>
            <text:p text:style-name="common-al">Ontvangstdatum aanvraag: 19-12-2023 </text:p>
            <text:p text:style-name="common-al">Plaats/adres: Zandkuil 3 5575AS Luyksgestel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17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231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inrit/uitweg op Zandkuil 3 5575AS Luyksgest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71</meta:user-defined>
    <meta:user-defined meta:name="OVERHEIDop.GmbID/DC.identifier">gmb-2024-42171</meta:user-defined>
    <meta:user-defined meta:name="OVERHEIDop.versieInformatie"/>
  </office:meta>
</office:document-meta>
</file>