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dakopbouw op de locatie Van Wulfenlaan 3, 1251CV te Laren (zaaknummer OMG 2024-031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 oktober 2024 een omgevingsvergunning verleend. De gemeente geeft hiermee toestemming voor het creëren van een dakopbouw op de locatie Van Wulfenlaan 3, 1251C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170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0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0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creëren van een dakopbouw op de locatie Van Wulfenlaan 3, 1251CV te Laren (zaaknummer OMG 2024-0312)</meta:user-defined>
    <meta:user-defined meta:name="DCTERMS.W3CDTF/DCTERMS.available">2024-10-07</meta:user-defined>
    <meta:user-defined meta:name="DCTERMS.W3CDTF/OVERHEIDop.jaargang">2024</meta:user-defined>
    <meta:user-defined meta:name="OVERHEIDop.publicationIssue">421709</meta:user-defined>
    <meta:user-defined meta:name="OVERHEIDop.GmbID/DC.identifier">gmb-2024-421709</meta:user-defined>
    <meta:user-defined meta:name="OVERHEIDop.versieInformatie"/>
  </office:meta>
</office:document-meta>
</file>