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treffen van voorzieningen voor bouwkundige splitsing en het wijzigen van de winkelfunctie in woonfunctie van (huisnummers 26, 26a en 26b) op de locatie Nieuweweg 26, 1251LJ te Laren (zaaknummer OMG 2024-028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 oktober 2024 een omgevingsvergunning geweigerd. De gemeente geeft hiermee geen toestemming voor het treffen van voorzieningen voor bouwkundige splitsing en het wijzigen van de winkelfunctie in woonfunctie van (huisnummers 26, 26a en 26b) op de locatie Nieuweweg 26, 1251LJ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170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0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0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treffen van voorzieningen voor bouwkundige splitsing en het wijzigen van de winkelfunctie in woonfunctie van (huisnummers 26, 26a en 26b) op de locatie Nieuweweg 26, 1251LJ te Laren (zaaknummer OMG 2024-0286)</meta:user-defined>
    <meta:user-defined meta:name="DCTERMS.W3CDTF/DCTERMS.available">2024-10-07</meta:user-defined>
    <meta:user-defined meta:name="DCTERMS.W3CDTF/OVERHEIDop.jaargang">2024</meta:user-defined>
    <meta:user-defined meta:name="OVERHEIDop.publicationIssue">421708</meta:user-defined>
    <meta:user-defined meta:name="OVERHEIDop.GmbID/DC.identifier">gmb-2024-421708</meta:user-defined>
    <meta:user-defined meta:name="OVERHEIDop.versieInformatie"/>
  </office:meta>
</office:document-meta>
</file>