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ijgebouw, het vernieuwen en verhogen van het dak en het plaatsen van een dakkapel op de locatie Slangenweg 16, 1251RV te Laren (zaaknummer OMG 2024-022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7 september 2024 een omgevingsvergunning verleend. De gemeente geeft hiermee toestemming voor het verbouwen van een bijgebouw, het vernieuwen en verhogen van het dak en het plaatsen van een dakkapel op de locatie Slangenweg 16, 1251RV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170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0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0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bijgebouw, het vernieuwen en verhogen van het dak en het plaatsen van een dakkapel op de locatie Slangenweg 16, 1251RV te Laren (zaaknummer OMG 2024-0224)</meta:user-defined>
    <meta:user-defined meta:name="DCTERMS.W3CDTF/DCTERMS.available">2024-10-07</meta:user-defined>
    <meta:user-defined meta:name="DCTERMS.W3CDTF/OVERHEIDop.jaargang">2024</meta:user-defined>
    <meta:user-defined meta:name="OVERHEIDop.publicationIssue">421705</meta:user-defined>
    <meta:user-defined meta:name="OVERHEIDop.GmbID/DC.identifier">gmb-2024-421705</meta:user-defined>
    <meta:user-defined meta:name="OVERHEIDop.versieInformatie"/>
  </office:meta>
</office:document-meta>
</file>