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her)bouwen van een woning met bijgebouwen aan Voldijnseweg 9 5091KK Oost West en Middelbe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(her)bouwen van een woning met bijgebouwen aan Voldijnseweg 9 5091KK Oost West en Middelbeers. Het kenmerk van de gemeente voor deze zaak is 0823490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9084</meta:user-defined>
    <meta:user-defined meta:name="DCTERMS.abstract">(her)bouwen van een woning met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(her)bouwen van een woning met bijgebouwen aan Voldijnseweg 9 5091KK Oost West en Middelbeers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17</meta:user-defined>
    <meta:user-defined meta:name="OVERHEIDop.GmbID/DC.identifier">gmb-2024-4217</meta:user-defined>
    <meta:user-defined meta:name="OVERHEIDop.versieInformatie"/>
  </office:meta>
</office:document-meta>
</file>