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2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deze Omgevingsvergunning bekend gemaakt aan de aanvrager van de vergunning:</text:p>
            <text:p text:style-name="common-al">Ossenbeltsdijk 1 H21, 7241RT Lochem, het kappen van 22 bomen (gedeeltelijk vergunningsvrij, herplant opgelegd 5 st), Z2024-01700 (rectificatie)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6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00</meta:user-defined>
    <meta:user-defined meta:name="DCTERMS.abstract">Z2024-01700 Ossenbeltsdijk 1 H1 t/m H21, 7241RT Lochem</meta:user-defined>
    <dc:language>nl</dc:language>
    <meta:user-defined meta:name="OVERHEIDop.locatietype/OVERHEIDop.gebiedsmarkering">Punt</meta:user-defined>
    <meta:user-defined meta:name="DC.title">Bekendgemaakte Omgevingsvergunning Ossenbeltsdijk 1 H21, 7241RT Lo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695</meta:user-defined>
    <meta:user-defined meta:name="OVERHEIDop.GmbID/DC.identifier">gmb-2024-421695</meta:user-defined>
    <meta:user-defined meta:name="OVERHEIDop.versieInformatie"/>
  </office:meta>
</office:document-meta>
</file>