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Werkmansbeemd 8-8B, 10-10A t/m 16D, 8C en 18 Het bouwen van 51 appartementen met commerciële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Werkmansbeemd 8</text:span>
            <text:span text:style-name="nadrukvet">-8B, 10-10A t/m 16D, 8C en 18, </text:span>
            <text:span text:style-name="nadrukvet">het bouwen van  51 appartementen met commerciële ruimte aan Werkmansbeemd </text:span>
            <text:span text:style-name="nadrukvet">8-8B, 10-10A t/m 16D, 8C en 18</text:span>
            <text:span text:style-name="nadrukvet">, 4907 EW Oosterhout</text:span>
          </text:p>
            <text:p text:style-name="common-al">
            
          </text:p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
                <text:span text:style-name="nadrukcur">Werkmansbeemd 8-8B,10-10A t/m 16D, 8C en 18, 4907  EW Oosterhout,</text:span> het bouwen van 51 appartementen met commerciële ruimte (1035127 verzonden 01-10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common-al">contactformulier <text:a xlink:href="https://samenwerkendegemeenten.equalit.nl/formulier/nl-NL/Oosterhout/scContactformulier.aspx" xlink:type="simple">Externe link:</text:a></text:p>
            <text:p text:style-name="last-al">
            <text:a xlink:href="https://samenwerkendegemeenten.equalit.nl/formulier/nl-NL/Oosterhout/scContactformulier.aspx" xlink:type="simple">https://samenwerkendegemeenten.equalit.nl/formulier/nl-NL/Oosterhout/scContactformulier.aspx</text:a>. Gelieve het referentienummer 1054080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21688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688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688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5127</meta:user-defined>
    <dc:language>nl</dc:language>
    <meta:user-defined meta:name="OVERHEIDop.locatietype/OVERHEIDop.gebiedsmarkering">Punt</meta:user-defined>
    <meta:user-defined meta:name="DC.title">Toestemming voor Werkmansbeemd 8-8B, 10-10A t/m 16D, 8C en 18 Het bouwen van 51 appartementen met commerciële ruimte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1688</meta:user-defined>
    <meta:user-defined meta:name="OVERHEIDop.GmbID/DC.identifier">gmb-2024-421688</meta:user-defined>
    <meta:user-defined meta:name="OVERHEIDop.versieInformatie"/>
  </office:meta>
</office:document-meta>
</file>