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Frederik Hendriklaan 5, 3445 X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rederik Hendriklaan 5, 3445 X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9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8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9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trekking (Frederik Hendriklaan 5, 3445 XM Woerden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87</meta:user-defined>
    <meta:user-defined meta:name="OVERHEIDop.GmbID/DC.identifier">gmb-2024-421687</meta:user-defined>
    <meta:user-defined meta:name="OVERHEIDop.versieInformatie"/>
  </office:meta>
</office:document-meta>
</file>