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90 A 1074CS AmsterdamTweede Jan Steenstraat 90A</text:p>
            <text:p text:style-name="common-al">Looptijd :08-10-2024 t/m 28-10-2024</text:p>
            <text:p text:style-name="common-al">Verzonden naar aanvrager op: 02-10-2024</text:p>
            <text:p text:style-name="common-al">Kenmerk gemeente: Z/24/2835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5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8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097</meta:user-defined>
    <meta:user-defined meta:name="DCTERMS.abstract">TVM parkeervak,Object, Tweede Jan Steenstraat 90 A 1074CS, 20241008, Tweede Jan Steenstraat 90A</meta:user-defined>
    <dc:language>nl</dc:language>
    <meta:user-defined meta:name="OVERHEIDop.locatietype/OVERHEIDop.gebiedsmarkering">Punt</meta:user-defined>
    <meta:user-defined meta:name="DC.title">Besluit apv vergunning Verleend - Tweede Jan Steenstraat 90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82</meta:user-defined>
    <meta:user-defined meta:name="OVERHEIDop.GmbID/DC.identifier">gmb-2024-421682</meta:user-defined>
    <meta:user-defined meta:name="OVERHEIDop.versieInformatie"/>
  </office:meta>
</office:document-meta>
</file>