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izersgracht 4 1018DR AmsterdamNieuwe Keizersgracht 4</text:p>
            <text:p text:style-name="common-al">Looptijd :14-10-2024 t/m 14-10-2024</text:p>
            <text:p text:style-name="common-al">Verzonden naar aanvrager op: 02-10-2024</text:p>
            <text:p text:style-name="common-al">Kenmerk gemeente: Z/24/2835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350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7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7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7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5014</meta:user-defined>
    <meta:user-defined meta:name="DCTERMS.abstract">TVM parkeervak,, Nieuwe Keizersgracht 4 1018DR, 20241014, Nieuwe Keizersgracht 4</meta:user-defined>
    <dc:language>nl</dc:language>
    <meta:user-defined meta:name="OVERHEIDop.locatietype/OVERHEIDop.gebiedsmarkering">Punt</meta:user-defined>
    <meta:user-defined meta:name="DC.title">Besluit apv vergunning Verleend - Nieuwe Keizersgracht 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75</meta:user-defined>
    <meta:user-defined meta:name="OVERHEIDop.GmbID/DC.identifier">gmb-2024-421675</meta:user-defined>
    <meta:user-defined meta:name="OVERHEIDop.versieInformatie"/>
  </office:meta>
</office:document-meta>
</file>