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 Hendriklaan 10, 3701 CM Zeist,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Hendriklaan 10, 3701 CM Zeist</text:p>
              </text:list-item>
              <text:list-item text:style-override="id1-3-2-1-1-3-2">
                <text:number>•</text:number>
                <text:p text:style-name="al">Omschrijving: het kappen van een lindeboom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4-00483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16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4835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 Hendriklaan 10, 3701 CM Zeist, het kappen van een lindeboo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167</meta:user-defined>
    <meta:user-defined meta:name="OVERHEIDop.GmbID/DC.identifier">gmb-2024-42167</meta:user-defined>
    <meta:user-defined meta:name="OVERHEIDop.versieInformatie"/>
  </office:meta>
</office:document-meta>
</file>