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Deels verleend - Pietersbergweg 27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Nieuw) exploitatievergunning voor bedrijf Brasserie Central - Pietersbergweg 275 - 1105B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1-10-2024</text:p>
            <text:p text:style-name="common-al">Kenmerk gemeente: Z/24/239189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Deels toestemming voor het uitbaten van een horecabedrijf aan Pietersbergweg 275 in Amsterdam</text:span>
          </text:p>
            <text:p text:style-name="common-al">De gemeente Amsterdam verleende deels toestemming voor een horeca exploitatievergunning. De gemeente Amsterdam geeft hiermee deels toestemming voor het uitbaten van een horecabedrijf aan Pietersbergweg 275 in Amsterdam. Door deels toestemming te verlenen, krijgt het bedrijf wel een vergunning, maar zijn niet alle verzoeken van de aanvrager ingewilligd.</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4/2391897"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165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65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65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91897</meta:user-defined>
    <meta:user-defined meta:name="DCTERMS.abstract">Deels verleend: exploitatievergunning horecabedrijf op adres Pietersbergweg 275 in Amsterdam</meta:user-defined>
    <dc:language>nl</dc:language>
    <meta:user-defined meta:name="OVERHEIDop.locatietype/OVERHEIDop.gebiedsmarkering">Punt</meta:user-defined>
    <meta:user-defined meta:name="DC.title">Besluit (Nieuw) exploitatievergunning horecabedrijf Deels verleend - Pietersbergweg 275 in Amsterdam</meta:user-defined>
    <meta:user-defined meta:name="DCTERMS.W3CDTF/DCTERMS.available">2024-10-07</meta:user-defined>
    <meta:user-defined meta:name="DCTERMS.W3CDTF/OVERHEIDop.jaargang">2024</meta:user-defined>
    <meta:user-defined meta:name="OVERHEIDop.publicationIssue">421650</meta:user-defined>
    <meta:user-defined meta:name="OVERHEIDop.GmbID/DC.identifier">gmb-2024-421650</meta:user-defined>
    <meta:user-defined meta:name="OVERHEIDop.versieInformatie"/>
  </office:meta>
</office:document-meta>
</file>