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nkenberg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TVM, Locatie: Blankenbergestraat 24 1066TK AmsterdamBlankenbergestraat 24</text:p>
            <text:p text:style-name="common-al">Looptijd :23-09-2024 t/m 23-09-2024</text:p>
            <text:p text:style-name="common-al">Verzonden naar aanvrager op: 02-10-2024</text:p>
            <text:p text:style-name="common-al">Kenmerk gemeente: Z/24/28268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2682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64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4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4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6825</meta:user-defined>
    <meta:user-defined meta:name="DCTERMS.abstract">TVM parkeervak,TVM stremmen,Filmen, Blankenbergestraat 24 1066TK, 20240923, Blankenbergestraat 24</meta:user-defined>
    <dc:language>nl</dc:language>
    <meta:user-defined meta:name="OVERHEIDop.locatietype/OVERHEIDop.gebiedsmarkering">Punt</meta:user-defined>
    <meta:user-defined meta:name="DC.title">Besluit apv vergunning Verleend - Blankenbergestraat 24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648</meta:user-defined>
    <meta:user-defined meta:name="OVERHEIDop.GmbID/DC.identifier">gmb-2024-421648</meta:user-defined>
    <meta:user-defined meta:name="OVERHEIDop.versieInformatie"/>
  </office:meta>
</office:document-meta>
</file>