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ppenburg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Koppenburglaan 80 1104PR Amsterdam</text:p>
            <text:p text:style-name="common-al">Verzonden naar aanvrager op : 02-10-2024</text:p>
            <text:p text:style-name="common-al">Kenmerk gemeente: Z/24/28360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60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4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4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4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005</meta:user-defined>
    <meta:user-defined meta:name="DCTERMS.abstract">Verleend: vakantieverhuur vergunning op adres Koppenburglaan 80</meta:user-defined>
    <dc:language>nl</dc:language>
    <meta:user-defined meta:name="OVERHEIDop.locatietype/OVERHEIDop.gebiedsmarkering">Punt</meta:user-defined>
    <meta:user-defined meta:name="DC.title">Besluit vakantieverhuur vergunning Verleend Koppenburglaan 80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44</meta:user-defined>
    <meta:user-defined meta:name="OVERHEIDop.GmbID/DC.identifier">gmb-2024-421644</meta:user-defined>
    <meta:user-defined meta:name="OVERHEIDop.versieInformatie"/>
  </office:meta>
</office:document-meta>
</file>