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87651, Oostlaan 15 2641D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restaurant (monument) </text:p>
            <text:p text:style-name="common-al">OLO-nummer: 7887651</text:p>
            <text:p text:style-name="common-al">Locatie: Oostlaan 15 2641DK Pijnacker</text:p>
            <text:p text:style-name="common-al">Datum besluit: 23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16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463121</meta:user-defined>
    <meta:user-defined meta:name="DCTERMS.abstract">Verbouwen restaurant (monument)</meta:user-defined>
    <dc:language>nl</dc:language>
    <meta:user-defined meta:name="OVERHEIDop.locatietype/OVERHEIDop.gebiedsmarkering">Punt</meta:user-defined>
    <meta:user-defined meta:name="DC.title">Verleende omgevingsvergunning: 7887651, Oostlaan 15 2641DK Pijnack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64</meta:user-defined>
    <meta:user-defined meta:name="OVERHEIDop.GmbID/DC.identifier">gmb-2024-42164</meta:user-defined>
    <meta:user-defined meta:name="OVERHEIDop.versieInformatie"/>
  </office:meta>
</office:document-meta>
</file>