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 Hulten</text:span> op 27 april 2024 van 14.00 uur tot 22.00 uur in Hulten, ter hoogte van Rijksweg 1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16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162</meta:user-defined>
    <meta:user-defined meta:name="OVERHEIDop.GmbID/DC.identifier">gmb-2024-42162</meta:user-defined>
    <meta:user-defined meta:name="OVERHEIDop.versieInformatie"/>
  </office:meta>
</office:document-meta>
</file>