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zaleastraat 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zaleastraat 37 H 1032BV AmsterdamAzaleastraat 37-H</text:p>
            <text:p text:style-name="common-al">Looptijd :07-10-2024 t/m 11-10-2024</text:p>
            <text:p text:style-name="common-al">Verzonden naar aanvrager op: 02-10-2024</text:p>
            <text:p text:style-name="common-al">Kenmerk gemeente: Z/24/2834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46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0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0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0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4661</meta:user-defined>
    <meta:user-defined meta:name="DCTERMS.abstract">TVM parkeervak, Azaleastraat 37 H 1032BV, 20241007, Azaleastraat 37-H</meta:user-defined>
    <dc:language>nl</dc:language>
    <meta:user-defined meta:name="OVERHEIDop.locatietype/OVERHEIDop.gebiedsmarkering">Punt</meta:user-defined>
    <meta:user-defined meta:name="DC.title">Besluit apv vergunning Verleend - Azaleastraat 37-H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609</meta:user-defined>
    <meta:user-defined meta:name="OVERHEIDop.GmbID/DC.identifier">gmb-2024-421609</meta:user-defined>
    <meta:user-defined meta:name="OVERHEIDop.versieInformatie"/>
  </office:meta>
</office:document-meta>
</file>