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nkeluitstalling aanvraag Burgemeester Erasmusstraat 6, 4501 BK Oost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vergunning o.g.v. art. 2:10 APV voor het plaatsen van een (winkel)uitstalling aan Burgemeester Erasmusstraat 6 te Oostburg, datum verzending besluit 12 januari 2024 (CLZ-00002587).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2160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60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587</meta:user-defined>
    <dc:language>nl</dc:language>
    <meta:user-defined meta:name="OVERHEIDop.locatietype/OVERHEIDop.gebiedsmarkering">Punt</meta:user-defined>
    <meta:user-defined meta:name="DC.title">Winkeluitstalling aanvraag Burgemeester Erasmusstraat 6, 4501 BK Oostburg</meta:user-defined>
    <meta:user-defined meta:name="DCTERMS.W3CDTF/DCTERMS.available">2024-01-26</meta:user-defined>
    <meta:user-defined meta:name="DCTERMS.W3CDTF/OVERHEIDop.jaargang">2024</meta:user-defined>
    <meta:user-defined meta:name="OVERHEIDop.publicationIssue">42160</meta:user-defined>
    <meta:user-defined meta:name="OVERHEIDop.GmbID/DC.identifier">gmb-2024-42160</meta:user-defined>
    <meta:user-defined meta:name="OVERHEIDop.versieInformatie"/>
  </office:meta>
</office:document-meta>
</file>