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twikkelen nieuw Sport- en Beweegaanbod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Vaststelling Subsidieregeling Ontwikkelen nieuw Sport- en Beweegaanbod Hilversum” met kenmerk 1577673;</text:p>
            <text:p text:style-name="al"/>
            <text:p text:style-name="al">Overwegende dat het wenselijk is over te gaan tot de vaststelling van een subsidieregeling met betrekking tot het bevorderen en ondersteunen van de ontwikkeling van nieuw sport- en beweegaanbod op het gebied van stimuleren tot sporten en bewegen;</text:p>
            <text:p text:style-name="al"/>
            <text:p text:style-name="al">Gelet op:</text:p>
            <text:p text:style-name="al">• Titel 4.2 en 4.4 van de Algemene wet bestuursrecht;</text:p>
            <text:p text:style-name="al">• Artikel 3, lid 3 van de Algemene Subsidieverordening Hilversum 2021;</text:p>
            <text:p text:style-name="al">• Beleidsregel toepassing Wet Bibob 2022, gemeente Hilversum;</text:p>
            <text:p text:style-name="al">• De Sport- en Beweegnota Hilversum 2024-2030; 'Hilversummers een leven lang actief en vitaal'.</text:p>
            <text:p text:style-name="al"/>
            <text:p text:style-name="al">Besluiten</text:p>
            <text:p text:style-name="al"/>
            <text:p text:style-name="al">1. De “Subsidieregeling Ontwikkelen nieuw Sport- en Beweegaanbod Hilversum” vast te stellen;</text:p>
            <text:p text:style-name="al">2. Voor 2025 een subsidieplafond van € 22.500, onder voorbehoud van de vaststelling van de Programmabegroting door de gemeenteraad, vast te stellen</text:p>
            <text:p text:style-name="al"/>
            <text:p text:style-name="al">
            <text:span text:style-name="nadrukvet">Subsidieregeling Sport- en Beweegevenementen Hilversum</text:span>
          </text:p>
            <text:p text:style-name="al"/>
            <text:p text:style-name="al">
            <text:span text:style-name="nadrukvet">Artikel 1</text:span>
            <text:span text:style-name="nadrukvet">Begripsomschrijvingen</text:span>
          </text:p>
            <text:p text:style-name="al">a. sportvereniging: een sportvereniging die in de gemeente Hilversum, of op het sportpark Loosdrecht gelegen te Loosdrecht aan ’t Jagerspaadje, gevestigd is en die bij de Kamer van Koophandel is ingeschreven en lid is van een bij het NOC*NSF aangesloten sportbond;</text:p>
            <text:p text:style-name="al">b. beweegrichtlijn;  ten minste twee en een half uur matig intensief bewegen door volwassenen en voor kinderen dagelijks een uur. Ook worden voor beide groepen spier- en botversterkende activiteiten aanbevolen (link).</text:p>
            <text:p text:style-name="al">c. sport- en beweegactiviteit (hierna vermeld als sportactiviteit): een door een sportvereniging op vaste momenten opgezet aanbod voor een groep deelnemers en bijdraagt tot het structureel behalen van de beweegrichtlijn;</text:p>
            <text:p text:style-name="al">d. sportparticipatie: deelname aan één of meerdere sportactiviteiten gedurende minimaal 40 weken per jaar; </text:p>
            <text:p text:style-name="al">e. ASV: Algemene Subsidieverordening Hilversum 2021;</text:p>
            <text:p text:style-name="al">f. Awb: Algemene wet bestuursrecht;</text:p>
            <text:p text:style-name="al">g. college: Burgemeester en wethouders van de gemeente Hilversum;</text:p>
            <text:p text:style-name="al">h. gemeente: de gemeente Hilversum;</text:p>
            <text:p text:style-name="al">i. subsidieplafond: het bedrag dat gedurende een bepaalde periode maximaal beschikbaar is voor de verstrekking van subsidies op grond van deze regeling.</text:p>
            <text:p text:style-name="al"/>
            <text:p text:style-name="al">
            <text:span text:style-name="nadrukvet">Artikel 2</text:span>
            <text:span text:style-name="nadrukvet">Toepasselijkheid Algemene Subsidieverordening gemeente Hilversum 2021</text:span>
          </text:p>
            <text:p text:style-name="al">Tenzij anders vermeld zijn de bepalingen van de Algemene Subsidieverordening gemeente Hilversum 2021 onverkort van toepassing.</text:p>
            <text:p text:style-name="al"/>
            <text:p text:style-name="al">
            <text:span text:style-name="nadrukvet">Artikel 3</text:span>
            <text:span text:style-name="nadrukvet">Doelstelling</text:span>
          </text:p>
            <text:p text:style-name="al">Het opzetten van nieuwe sportactiviteiten bevorderen en hiermee meer Hilversummers in beweging brengen. </text:p>
            <text:p text:style-name="al"/>
            <text:p text:style-name="al">
            <text:span text:style-name="nadrukvet">Artikel 4</text:span>
            <text:span text:style-name="nadrukvet">Eisen aan de aanvrager</text:span>
          </text:p>
            <text:p text:style-name="al">De aanvrager is een sportvereniging zoals beschreven in Artikel 1 Begripsomschrijving, lid a.</text:p>
            <text:p text:style-name="al"/>
            <text:p text:style-name="al">
            <text:span text:style-name="nadrukvet">Artikel 5</text:span>
            <text:span text:style-name="nadrukvet">Activiteiten die voor subsidie in aanmerking komen</text:span>
          </text:p>
            <text:p text:style-name="al">a. Sportactiviteiten zoals omschreven in artikel 1 lid c. ;</text:p>
            <text:p text:style-name="al">- De sportactiviteit moet een onderscheidend en nieuw karakter hebben ten opzichte van de bestaande activiteiten van de organisator;</text:p>
            <text:p text:style-name="al">- Deelnemers aan de sportactiviteit zijn ten tijde van de subsidieaanvraag nog geen actief lid van de organisator;</text:p>
            <text:p text:style-name="al">- De sportactiviteit is er op gericht om de sportparticipatie in Hilversum te vergroten.</text:p>
            <text:p text:style-name="al">b. Het oprichten van een nieuwe sportvereniging die tot doel heeft het aanbieden van een sportactiviteit die nog niet in Hilversum wordt aangeboden; </text:p>
            <text:p text:style-name="al">c. De sportactiviteit of nieuwe sportvereniging is er op gericht dat de bekostiging binnen drie jaar is geborgd;</text:p>
            <text:p text:style-name="al">d. Een organisator kan per kalenderjaar één keer subsidie aanvragen voor het ontwikkelen van nieuw sport- en beweegaanbod.</text:p>
            <text:p text:style-name="al"/>
            <text:p text:style-name="al"/>
            <text:p text:style-name="al">
            <text:span text:style-name="nadrukvet">Artikel 6</text:span>
            <text:span text:style-name="nadrukvet">Hoogte van de subsidie</text:span>
          </text:p>
            <text:p text:style-name="al">Een subsidie wordt toegekend voor een periode van ten hoogste drie jaar. De subsidie per aanvraag voor een nieuw op te zetten sportactiviteit bedraagt maximaal:</text:p>
            <text:p text:style-name="al"> € 7.500 voor een eerste jaar. De hoogte van het subsidiebedrag bedraagt maximaal 75% van de subsidiabele kosten uit de begroting; </text:p>
            <text:p text:style-name="al"> € 5.000 in het geval dat de sportactiviteit langer duurt dan een jaar en ook voor het tweede jaar subsidie benodigd is. De hoogte van het subsidiebedrag bedraagt maximaal 50% van de subsidiabele kosten uit de begroting niet hoger dan de begroting van het eerste jaar; </text:p>
            <text:p text:style-name="al"> € 2.500 in het geval dat de sportactiviteit langer duurt dan twee jaar en ook voor het derde jaar subsidie benodigd is. De hoogte van het subsidiebedrag bedraagt maximaal 33% van de subsidiabele kosten uit de begroting niet hoger dan de begroting van het eerste jaar. </text:p>
            <text:p text:style-name="al"/>
            <text:p text:style-name="al">
            <text:span text:style-name="nadrukvet">Artikel 7</text:span>
            <text:span text:style-name="nadrukvet">Kosten die voor subsidie in aanmerking komen</text:span>
          </text:p>
            <text:p text:style-name="al">a. Kosten die voor subsidie in aanmerking komen:</text:p>
            <text:p text:style-name="al">i. Huur accommodatie;</text:p>
            <text:p text:style-name="al">ii. Trainerskosten; </text:p>
            <text:p text:style-name="al">iii. Opleiding voor trainers specifiek voor de betreffende sportactiviteit;</text:p>
            <text:p text:style-name="al">iv. Materiaalkosten;</text:p>
            <text:p text:style-name="al">v. Drukwerk en online kosten voor de promotie van de sportactiviteit;</text:p>
            <text:p text:style-name="al">vi. Overige kosten direct gerelateerd aan het opzetten van de sportactiviteit.</text:p>
            <text:p text:style-name="al">b. Kosten die niet voor subsidie in aanmerking komen:</text:p>
            <text:p text:style-name="al">i. Huur van een sportaccommodatie op momenten dat de organisator deze al tot zijn beschikking heeft;</text:p>
            <text:p text:style-name="al">ii. Kosten voor gas, water en elektra;</text:p>
            <text:p text:style-name="al">iii. Sportmaterialen voor sporttenues of individuele sporters;</text:p>
            <text:p text:style-name="al">iv. Vergaderkosten;</text:p>
            <text:p text:style-name="al">v. Reiskosten;</text:p>
            <text:p text:style-name="al">vi. Eten en drinken.</text:p>
            <text:p text:style-name="al">c. Alleen de naar het oordeel van het college voor de activiteit noodzakelijke kosten komen in aanmerking voor subsidie.</text:p>
            <text:p text:style-name="al"/>
            <text:p text:style-name="al">
            <text:span text:style-name="nadrukvet">Artikel 8</text:span>
            <text:span text:style-name="nadrukvet">Subsidieplafond en wijze van verdeling</text:span>
          </text:p>
            <text:p text:style-name="al">a. Deze regeling kent een subsidieplafond. Het plafond wordt bekendgemaakt via publicatie van het ‘Overzicht subsidieplafonds Hilversum’. Bij vaststelling en publicatie van dit overzicht treedt het plafondin werking. Het ‘Overzicht subsidieplafonds Hilversum’ wordt gepubliceerd in het gemeenteblad en op de gemeentelijke website (link);</text:p>
            <text:p text:style-name="al">b. Het subsidieplafond voor deze subsidieregeling wordt jaarlijks door het college vastgesteld, onder voorbehoud van de jaarlijkse vaststelling van de Gemeentebegroting door de gemeenteraad;</text:p>
            <text:p text:style-name="al">c. Het subsidieplafond voor deze subsidieregeling voor 2025 is € 22.500;</text:p>
            <text:p text:style-name="al">d. Het behandelen van aanvragen vindt plaats via een eerst-komt-eerst-maalt-systeem. Dit betekent dat aanvragen worden behandeld op volgorde van ontvangst van de volledige aanvragen, totdat het subsidieplafond bereikt is. Vanaf dat moment worden de aanvragen afgewezen;</text:p>
            <text:p text:style-name="al">e. De bedragen in deze subsidieregeling worden tussentijds niet geïndexeerd;</text:p>
            <text:p text:style-name="al">f. Onder artikel 4:28 van de Awb bestaat de mogelijkheid dat het subsidieplafond wordt verlaagd. Een verlaging kan gevolgen hebben voor reeds verleende subsidies.</text:p>
            <text:p text:style-name="al"/>
            <text:p text:style-name="al">
            <text:span text:style-name="nadrukvet">Artikel 9</text:span>
            <text:span text:style-name="nadrukvet">Aanvraag- en beslistermijn</text:span>
          </text:p>
            <text:p text:style-name="al">a. Aanvragen kunnen worden ingediend wanneer het subsidieplafond voor het betreffende jaar is gepubliceerd;</text:p>
            <text:p text:style-name="al">b. Aanvragen kunnen worden ingediend tot uiterlijk 13 weken voor de start van de sportactiviteit;</text:p>
            <text:p text:style-name="al">c. Het College beslist binnen 13 weken na ontvangst van de volledige aanvraag;</text:p>
            <text:p text:style-name="al">d. Het College kan de in lid c. genoemde termijn voor ten hoogste 13 weken verdagen.</text:p>
            <text:p text:style-name="al"/>
            <text:p text:style-name="al">
            <text:span text:style-name="nadrukvet">Artikel 10</text:span>
            <text:span text:style-name="nadrukvet">Eisen aan de subsidieaanvraag</text:span>
          </text:p>
            <text:p text:style-name="al">a. Een aanvraag wordt schriftelijk ingediend bij het College met gebruikmaking van het daarvoor bestemde registratieformulier op hilversum.nl/subsidies;</text:p>
            <text:p text:style-name="al">b. Bij de aanvraag overlegt de aanvrager de volgende gegevens:</text:p>
            <text:p text:style-name="al">i. Voor hoeveel jaar subsidie wordt aangevraagd;</text:p>
            <text:p text:style-name="al">ii. Het bedrag waarvoor subsidie wordt aangevraagd, gespecificeerd per jaar in het geval dat de aanvraag voor meerdere jaren is; </text:p>
            <text:p text:style-name="al">iii. Een activiteitenplan met daarin:</text:p>
            <text:p text:style-name="al"> De doelstelling van de sportactiviteit, waarbij wordt aangegeven op welke manier de sportactiviteit de sportparticipatie verhoogt en meer Hilversummers in beweging brengt;</text:p>
            <text:p text:style-name="al"> De beschrijving van de sportactiviteit, waarbij duidelijk wordt omschreven waarom het een onderscheidend en nieuw karakter heeft ten opzichte van de bestaande activiteiten;</text:p>
            <text:p text:style-name="al"> Een beschrijving van de doelgroep en hoe onderzoek is gedaan waarom deze sportactiviteit de doelgroep de sportparticipatie verhoogt en bijdraagt tot het structureel behalen van de beweegrichtlijn;</text:p>
            <text:p text:style-name="al"> Het aantal te verwachten deelnemers;</text:p>
            <text:p text:style-name="al"> De wijze waarop werving van deelnemers en de communicatie plaatsvindt;</text:p>
            <text:p text:style-name="al"> Hoe de doelgroep, waar de sportactiviteit voor georganiseerd wordt, betrokken is bij de ontwikkeling en borging van de sportactiviteit;</text:p>
            <text:p text:style-name="al"> De beschrijving van de (mede)organisatoren, partners en sponsoren;</text:p>
            <text:p text:style-name="al"> Hoe er wordt gezorgd voor een borging van de sportactiviteit in maximaal drie jaar; </text:p>
            <text:p text:style-name="al"> Een gespecificeerde sluitende begroting van de sportactiviteit per jaar waarvoor de aanvraag van toepassing is. Uit de begroting blijkt welk bedrag de aanvrager zelf aan de sportactiviteit bijdraagt, in hoeverre er sprake is van cofinanciering en op welke manier de financiële borging van de sportactiviteit tot stand komt. Het dekkingsplan bevat een opgave van bij anderen aangevraagde subsidies of vergoedingen ten behoeve van dezelfde activiteiten, onder vermelding van de stand van zaken daarvan. </text:p>
            <text:p text:style-name="al">iv. Indien een aanvrager voor de eerste keer subsidie aanvraagt, dient een exemplaar van de oprichtingsakte, de statuten, het jaarverslag, de jaarrekening en de balans van het voorgaande boekjaar bij de aanvraag te worden overgelegd;</text:p>
            <text:p text:style-name="al">v. Het College is bevoegd ook andere dan, of slechts enkele van, de in dit artikel genoemde gegevens te verlangen, indien die voor het nemen van een beslissing op de aanvraag noodzakelijk respectievelijk voldoende zijn;</text:p>
            <text:p text:style-name="al">vi.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1</text:span>
            <text:span text:style-name="nadrukvet">Beoordeling</text:span>
          </text:p>
            <text:p text:style-name="al">a. Het beoordelen van aanvragen vindt plaats op volgorde van ontvangst van de volledige aanvragen;</text:p>
            <text:p text:style-name="al">b. De aanvraag wordt beoordeeld op de volgende punten:</text:p>
            <text:p text:style-name="al">i. Of de aanvraag tijdig en compleet is;</text:p>
            <text:p text:style-name="al">ii. Of de aanvraag voldoet aan de eisen en voorwaarden uit deze regeling;</text:p>
            <text:p text:style-name="al">iii. De mate waarin de activiteit bijdraagt aan de beleidsdoelstelling zoals omschreven in artikel 3.</text:p>
            <text:p text:style-name="al">c. Wanneer uit de beoordeling blijkt dat de aanvraag niet in aanmerking komt voor subsidie, wordt de aanvraag afgewezen;</text:p>
            <text:p text:style-name="al">d. Wanneer uit de beoordeling blijkt dat de aanvraag in aanmerking komt voor subsidie, blijven onverminderd de weigeringsgronden uit de Awb en de ASV van toepassing. </text:p>
            <text:p text:style-name="al"/>
            <text:p text:style-name="al">
            <text:span text:style-name="nadrukvet">Artikel 12</text:span>
            <text:span text:style-name="nadrukvet">Weigeringsgronden</text:span>
          </text:p>
            <text:p text:style-name="al">a. Onverminderd het bepaalde in artikel 8 van de ASV wordt de subsidie in ieder geval geweigerd indien: </text:p>
            <text:p text:style-name="al">i. De activiteiten waarvoor subsidie wordt aangevraagd in strijd zijn met het gemeentelijk beleid;</text:p>
            <text:p text:style-name="al">ii. Niet voldaan is aan de eisen en beoordelingscriteria genoemd in deze regeling;</text:p>
            <text:p text:style-name="al">iii. Een eventuele vergunning niet is verleend voor een sportactiviteit waarvoor subsidie wordt aangevraagd;</text:p>
            <text:p text:style-name="al">iv. De verstrekte gegevens onjuist zijn.</text:p>
            <text:p text:style-name="al">b. Sportactiviteiten met sponsoring door gokbedrijven, alcoholhoudende dranken en ongezonde voeding worden uitgesloten van deze subsidie.</text:p>
            <text:p text:style-name="al"/>
            <text:p text:style-name="al">
            <text:span text:style-name="nadrukvet">Artikel 13</text:span>
            <text:span text:style-name="nadrukvet">Verplichtingen</text:span>
          </text:p>
            <text:p text:style-name="al">a. Onverminderd het bepaalde in artikel 10 en artikel 12 van de ASV geldt de volgende verplichting:</text:p>
            <text:p text:style-name="al">i. De subsidieontvanger staat de gemeente toe publicitair gebruik te maken van de met de sportactiviteit behaalde resultaten en te delen met andere belanghebbenden;</text:p>
            <text:p text:style-name="al">ii. De subsidieontvanger communiceert de gemeente Hilversum actief naar buiten toe als partner bij het realiseren van de sportactiviteit. In uitingen over de sportactiviteit maakt u gebruik van het logo van de gemeente Hilversum;</text:p>
            <text:p text:style-name="al">iii. Indien voor de sportactiviteitactiviteit een (evenementen)vergunning nodig is, dient de aanvrager zich te houden aan de geldende wet- en regelgeving. De subsidie wordt verleend onder voorbehoud dat de aanvrager de vergunning ontvangt.</text:p>
            <text:p text:style-name="al">b. In de verleningsbeschikking wordt opgenomen welke (meetbare) prestaties de aanvrager dient te leveren voor de verleende subsidie en welke financiële afspraken gemaakt worden;</text:p>
            <text:p text:style-name="al">c. In de verleningsbeschikking kan het College aanvullende subsidieverplichtingen opleggen.</text:p>
            <text:p text:style-name="al"/>
            <text:p text:style-name="al">
            <text:span text:style-name="nadrukvet">Artikel 14</text:span>
            <text:span text:style-name="nadrukvet">Verantwoording en vaststelling</text:span>
          </text:p>
            <text:p text:style-name="al">In de subsidiebeschikking staan de voorwaarden voor wat betreft de verantwoording en vaststelling van de subsidie. Verantwoording en vaststelling vindt plaats op basis van de ASV hoofdstuk 4.</text:p>
            <text:p text:style-name="al"/>
            <text:p text:style-name="al">
            <text:span text:style-name="nadrukvet">Artikel 15</text:span>
            <text:span text:style-name="nadrukvet">Hardheidsclausule</text:span>
          </text:p>
            <text:p text:style-name="al">Het College kan in bijzondere gevallen van de bepalingen in deze regeling afwijken indien strikte toepassing daarvan leidt tot onbillijkheid van overwegende aard.</text:p>
            <text:p text:style-name="al"/>
            <text:p text:style-name="al">
            <text:span text:style-name="nadrukvet">Artikel 16</text:span>
            <text:span text:style-name="nadrukvet">Bijzondere gevallen</text:span>
          </text:p>
            <text:p text:style-name="al">In gevallen waarin deze regeling niet voorziet, beslist het College.</text:p>
            <text:p text:style-name="al"/>
            <text:p text:style-name="al">
            <text:span text:style-name="nadrukvet">Artikel 17</text:span>
            <text:span text:style-name="nadrukvet">Inwerkingtreding</text:span>
          </text:p>
            <text:p text:style-name="al">Deze regeling treedt in werking met ingang van de dag na die van publicatie;</text:p>
            <text:p text:style-name="al"/>
            <text:p text:style-name="al">
            <text:span text:style-name="nadrukvet">Artikel 18</text:span>
            <text:span text:style-name="nadrukvet">Citeertitel</text:span>
          </text:p>
            <text:p text:style-name="al">Deze nadere regeling kan worden aangehaald als: ‘subsidieregeling Ontwikkelen nieuw Sport- en Beweegaanbod Hilversum’.</text:p>
            <text:p text:style-name="al"/>
            <text:p text:style-name="al">Hilversum, 1 oktober 2024,</text:p>
            <text:p text:style-name="al">de gemeentesecretaris, de burgemeester,</text:p>
            <text:p text:style-name="al"/>
            <text:p text:style-name="al">mr. C.P. Torres Barrera </text:p>
            <text:p text:style-name="al"/>
            <text:p text:style-name="al"/>
            <text:p text:style-name="al">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5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Subsidieregeling Ontwikkelen nieuw Sport- en Beweegaanbod Hilversum</meta:user-defined>
    <meta:user-defined meta:name="DCTERMS.W3CDTF/DCTERMS.available">2024-10-04</meta:user-defined>
    <meta:user-defined meta:name="DCTERMS.W3CDTF/OVERHEIDop.jaargang">2024</meta:user-defined>
    <meta:user-defined meta:name="OVERHEIDop.externeBijlage">Besluit subsidieregeling|exb-2024-38024</meta:user-defined>
    <meta:user-defined meta:name="OVERHEIDop.publicationIssue">421593</meta:user-defined>
    <meta:user-defined meta:name="OVERHEIDop.betreftRegeling">CVDR725156_1</meta:user-defined>
    <meta:user-defined meta:name="xs:date/OVERHEIDop.startdatum">2024-10-05</meta:user-defined>
    <meta:user-defined meta:name="OVERHEIDop.GmbID/DC.identifier">gmb-2024-421593</meta:user-defined>
    <meta:user-defined meta:name="OVERHEIDop.versieInformatie"/>
  </office:meta>
</office:document-meta>
</file>