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00002001024) Westeinde 12 Voor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Aanvraag ingediend voor het organiseren van een evenement verkoop van spullen vanuit eigen voortuin op 10 oktober 2024 van 09.00 tot 17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 oktober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159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9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9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00002001024) Westeinde 12 Voorburg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590</meta:user-defined>
    <meta:user-defined meta:name="OVERHEIDop.GmbID/DC.identifier">gmb-2024-421590</meta:user-defined>
    <meta:user-defined meta:name="OVERHEIDop.versieInformatie"/>
  </office:meta>
</office:document-meta>
</file>